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80000000483670C20CDF623A206.jpg" manifest:media-type="image/jpeg"/>
  <manifest:file-entry manifest:full-path="Pictures/10000000000003C0000002B9932D8752C30CCD1B.jpg" manifest:media-type="image/jpeg"/>
  <manifest:file-entry manifest:full-path="Pictures/1000000000000368000002EAA1430704785215CF.jpg" manifest:media-type="image/jpeg"/>
  <manifest:file-entry manifest:full-path="Pictures/10000000000001F4000001D41F242FD1DA05CE58.jpg" manifest:media-type="image/jpeg"/>
  <manifest:file-entry manifest:full-path="Pictures/10000000000003C0000003C03318E904826B401C.jpg" manifest:media-type="image/jpeg"/>
  <manifest:file-entry manifest:full-path="Pictures/10000000000003C000000258D31A13412FAD7FE7.jpg" manifest:media-type="image/jpeg"/>
  <manifest:file-entry manifest:full-path="Pictures/10000000000002B7000002B7D205B0F5A2B74CCC.jpg" manifest:media-type="image/jpeg"/>
  <manifest:file-entry manifest:full-path="Pictures/1000000000000384000002A39AD54CA40D5BB2CD.jpg" manifest:media-type="image/jpeg"/>
  <manifest:file-entry manifest:full-path="Pictures/10000000000002EA000002F67EBF026A3F1A24C0.jpg" manifest:media-type="image/jpeg"/>
  <manifest:file-entry manifest:full-path="Pictures/10000000000003C00000021C053F00A1E6ADF618.jpg" manifest:media-type="image/jpeg"/>
  <manifest:file-entry manifest:full-path="Pictures/10000000000003C00000028530A3F45D69A96833.jpg" manifest:media-type="image/jpeg"/>
  <manifest:file-entry manifest:full-path="Pictures/100000000000017000000170C71A971638CADED1.jpg" manifest:media-type="image/jpeg"/>
  <manifest:file-entry manifest:full-path="Pictures/10000000000003C0000002BE13316C23BD38EC49.jpg" manifest:media-type="image/jpeg"/>
  <manifest:file-entry manifest:full-path="Pictures/10000000000001900000025B80A51FD5BFF44318.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text-indent="3.3752in" style:auto-text-indent="false"/>
    </style:style>
    <style:style style:name="P2" style:family="paragraph" style:parent-style-name="Standard">
      <style:paragraph-properties fo:margin-left="0in" fo:margin-right="1.0555in" fo:margin-top="0.0555in" fo:margin-bottom="0.111in" loext:contextual-spacing="false" fo:line-height="100%" fo:text-indent="0in" style:auto-text-indent="false"/>
    </style:style>
    <style:style style:name="P3" style:family="paragraph" style:parent-style-name="Standard">
      <style:paragraph-properties fo:margin-left="1.0555in" fo:margin-right="1.0555in" fo:margin-top="0.0555in" fo:margin-bottom="0.111in" loext:contextual-spacing="false" fo:line-height="100%" fo:text-indent="0in" style:auto-text-indent="false"/>
    </style:style>
    <style:style style:name="P4" style:family="paragraph" style:parent-style-name="Standard">
      <style:paragraph-properties fo:margin-left="1.0555in" fo:margin-right="1.0555in" fo:margin-top="0.0555in" fo:margin-bottom="0.111in" loext:contextual-spacing="false" fo:line-height="100%" fo:text-indent="-1.3681in" style:auto-text-indent="false"/>
    </style:style>
    <style:style style:name="P5" style:family="paragraph" style:parent-style-name="Standard">
      <style:paragraph-properties fo:margin-left="-0.5in" fo:margin-right="1.0555in" fo:margin-top="0.0555in" fo:margin-bottom="0.111in" loext:contextual-spacing="false" fo:line-height="100%" fo:text-indent="0in" style:auto-text-indent="false"/>
    </style:style>
    <style:style style:name="P6" style:family="paragraph" style:parent-style-name="Standard">
      <style:paragraph-properties fo:margin-left="-0.5in" fo:margin-right="-0.5in" fo:margin-top="0.0555in" fo:margin-bottom="0.111in" loext:contextual-spacing="false" fo:line-height="100%" fo:text-indent="0in" style:auto-text-indent="false"/>
    </style:style>
    <style:style style:name="P7" style:family="paragraph" style:parent-style-name="Standard">
      <style:paragraph-properties fo:margin-left="-0.5in" fo:margin-right="-0.5in" fo:margin-top="0.0555in" fo:margin-bottom="0.111in" loext:contextual-spacing="false" fo:line-height="100%" fo:text-indent="4.5626in" style:auto-text-indent="false"/>
    </style:style>
    <style:style style:name="P8" style:family="paragraph" style:parent-style-name="Standard">
      <style:paragraph-properties fo:margin-left="4.0626in" fo:margin-right="-0.5in" fo:margin-top="0.0555in" fo:margin-bottom="0.111in" loext:contextual-spacing="false" fo:line-height="100%" fo:text-indent="0in" style:auto-text-indent="false"/>
    </style:style>
    <style:style style:name="P9" style:family="paragraph" style:parent-style-name="Standard" style:master-page-name="Standard">
      <style:paragraph-properties style:page-number="1"/>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5.5811in, 18.9366in, 5.2299in, -18.9366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1252in" fo:margin-bottom="0.1252in"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1.7445in, -0.1929in, -1.7445in, 0.1929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RAINBOW</text:p>
      <text:p text:style-name="Standard"><draw:frame draw:style-name="fr1" draw:name="image4.jpg" text:anchor-type="char" svg:x="0.0209in" svg:y="0.2291in" svg:width="2.8807in" svg:height="1.5626in" draw:z-index="12"><draw:image xlink:href="Pictures/10000000000003C00000028530A3F45D69A96833.jpg" xlink:type="simple" xlink:show="embed" xlink:actuate="onLoad" loext:mime-type="image/jpeg"/></draw:frame></text:p>
      <text:p text:style-name="Standard">Represents every dragon colour, and can change at will. He has great strength, he controls the weather in all its forms. He is part of a quest searching for younglings that hatched from stolen dragon eggs. He is telepathic and the leader of the adult dragon warriors. Some of the stolen eggs were his. He is searching for word of his missing mate Pearl who had been guarding the eggs.</text:p>
      <text:p text:style-name="Standard"/>
      <text:p text:style-name="Standard">PEARL</text:p>
      <text:p text:style-name="Standard"/>
      <text:p text:style-name="Standard"/>
      <text:p text:style-name="Standard"><draw:frame draw:style-name="fr2" draw:name="image10.jpg" text:anchor-type="as-char" svg:width="2.6252in" svg:height="2.3598in" draw:z-index="0"><draw:image xlink:href="Pictures/10000000000003C0000003C03318E904826B401C.jpg" xlink:type="simple" xlink:show="embed" xlink:actuate="onLoad" loext:mime-type="image/jpeg"/></draw:frame>Pearl, joint leader with Rainbow. She vanished along with a clutch of eggs and no trace was found of any of them which is surprising, as she is a powerful White dragon, afraid of no-one. So how did she get </text:p>
      <text:p text:style-name="Standard">captured? And why can she not use her telepathy.</text:p>
      <text:p text:style-name="Standard"/>
      <text:p text:style-name="Standard"/>
      <text:p text:style-name="Standard"/>
      <text:p text:style-name="Standard"/>
      <text:p text:style-name="Standard"/>
      <text:p text:style-name="Standard"/>
      <text:p text:style-name="Standard"/>
      <text:p text:style-name="Standard"/>
      <text:p text:style-name="Standard">BLAZE</text:p>
      <text:p text:style-name="Standard"><draw:frame draw:style-name="fr1" draw:name="image7.jpg" text:anchor-type="char" svg:x="0.0209in" svg:y="0.2291in" svg:width="3.2291in" svg:height="1.922in" draw:z-index="11"><draw:image xlink:href="Pictures/10000000000003C000000258D31A13412FAD7FE7.jpg" xlink:type="simple" xlink:show="embed" xlink:actuate="onLoad" loext:mime-type="image/jpeg"/></draw:frame></text:p>
      <text:p text:style-name="Standard"/>
      <text:p text:style-name="Standard"><text:soft-page-break/><text:s/>Blaze, A Red Dragon, second in command to Rainbow and Pearl. One of Rainbows` warrior dragons. Brave, intelligent and a ferocious fighter. Another telepath, this dragon has the power of invisibility, she too is on the quest to find the missing younglings also suspected of </text:p>
      <text:p text:style-name="Standard">having some magical powers including fir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METEOR<draw:frame draw:style-name="fr1" draw:name="image15.jpg" text:anchor-type="char" svg:x="0.0209in" svg:y="0.2291in" svg:width="3.1402in" svg:height="2.2083in" draw:z-index="10"><draw:image xlink:href="Pictures/10000000000002B7000002B7D205B0F5A2B74CCC.jpg" xlink:type="simple" xlink:show="embed" xlink:actuate="onLoad" loext:mime-type="image/jpeg"/></draw:frame></text:p>
      <text:p text:style-name="Standard"/>
      <text:p text:style-name="P1">A Blue Male Dragon, also telepathic. A jaunty character but highly reliable. He is one of Rainbows` warrior cohorts. He develops the power of shooting stars and lightning bolts. Favourite <text:s/>phrases are “Dragon plop” and ”Bring it on”.</text:p>
      <text:p text:style-name="P1"/>
      <text:p text:style-name="P1"/>
      <text:p text:style-name="P1"/>
      <text:p text:style-name="P1"/>
      <text:p text:style-name="Standard"/>
      <text:p text:style-name="Standard"/>
      <text:p text:style-name="Standard"><text:soft-page-break/>AURA</text:p>
      <text:p text:style-name="Standard"/>
      <text:p text:style-name="Standard"><draw:frame draw:style-name="fr1" draw:name="image11.jpg" text:anchor-type="char" svg:x="0.0209in" svg:y="0.2291in" svg:width="3.1402in" svg:height="2.4689in" draw:z-index="9"><draw:image xlink:href="Pictures/10000000000003C00000021C053F00A1E6ADF618.jpg" xlink:type="simple" xlink:show="embed" xlink:actuate="onLoad" loext:mime-type="image/jpeg"/></draw:frame></text:p>
      <text:p text:style-name="Standard">The Gold dragon. Her special power is transmutation of metals and shape shifting. She becomes a telepath during the quest. Aura can also do magic and is one of the defender guardians.</text:p>
      <text:p text:style-name="Standard"/>
      <text:p text:style-name="Standard"/>
      <text:p text:style-name="Standard"/>
      <text:p text:style-name="Standard"/>
      <text:p text:style-name="Standard"/>
      <text:p text:style-name="Standard"/>
      <text:p text:style-name="Standard"/>
      <text:p text:style-name="Standard"/>
      <text:p text:style-name="Standard">OPAL - PERIDOT</text:p>
      <text:p text:style-name="Standard"/>
      <text:p text:style-name="Standard"/>
      <text:p text:style-name="Standard">A little green dragon who grows into Peridot. Previous prisoner of Ogres. A little dragon from a stolen egg. An early flier self taught, a bit of a Minx at times. She will develop the power of growth and healing as well as telepathy. She is a formidable scrapper and a fierce friend.</text:p>
      <text:p text:style-name="Standard"/>
      <text:p text:style-name="Standard"/>
      <text:p text:style-name="Standard"/>
      <text:p text:style-name="Standard"/>
      <text:p text:style-name="Standard"/>
      <text:p text:style-name="Standard"><text:soft-page-break/></text:p>
      <text:p text:style-name="Standard"/>
      <text:p text:style-name="Standard">TOPAZ</text:p>
      <text:p text:style-name="Standard"/>
      <text:p text:style-name="Standard"/>
      <text:p text:style-name="Standard"><draw:frame draw:style-name="fr2" draw:name="image2.jpg" text:anchor-type="as-char" svg:width="3.8335in" svg:height="3.8335in" draw:z-index="0"><draw:image xlink:href="Pictures/100000000000017000000170C71A971638CADED1.jpg" xlink:type="simple" xlink:show="embed" xlink:actuate="onLoad" loext:mime-type="image/jpeg"/></draw:frame></text:p>
      <text:p text:style-name="Standard">A pale purple dragon. She is a gentle motherly dragon, but will fight to the death as a defender if needed to. Her power is unusual as she has the ability to smell out good and evil. She can also use her non-fire breath to calm beings down, even send them to sleep. A telepath, her fire breath is an intense white hea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MISTY</text:p>
      <text:p text:style-name="Standard"><draw:frame draw:style-name="fr3" draw:name="image3.jpg" text:anchor-type="char" svg:x="0.0209in" svg:y="0.2917in" svg:width="2.9063in" svg:height="3.4165in" draw:z-index="8"><draw:image xlink:href="Pictures/10000000000002EA000002F67EBF026A3F1A24C0.jpg" xlink:type="simple" xlink:show="embed" xlink:actuate="onLoad" loext:mime-type="image/jpeg"/></draw:frame></text:p>
      <text:p text:style-name="Standard"/>
      <text:p text:style-name="Standard">A deep purple dragon. A youngling teacher and a warrior. Her power is music and song, like the sirens of legend. It is thought she is a Sea Dragon and can control with her voice, like hypnosis. She has also been seen to turn rocks and land into water and lava into land.</text:p>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RAE</text:p>
      <text:p text:style-name="Standard"><draw:frame draw:style-name="fr1" draw:name="image8.jpg" text:anchor-type="char" svg:x="0.0209in" svg:y="0.2291in" svg:width="3.4272in" svg:height="2.2661in" draw:z-index="7"><draw:image xlink:href="Pictures/10000000000003C0000002BE13316C23BD38EC49.jpg" xlink:type="simple" xlink:show="embed" xlink:actuate="onLoad" loext:mime-type="image/jpeg"/></draw:frame></text:p>
      <text:p text:style-name="Standard">A Silver and Light Blue Dragon. A warrior dragon who has the power of using dragon fire as fire bolts and quills like arrows from her tail. She is too a telepath.</text:p>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EMERALD</text:p>
      <text:p text:style-name="Standard"/>
      <text:p text:style-name="Standard"><draw:frame draw:style-name="fr4" draw:name="image14.jpg" text:anchor-type="char" svg:x="0.9791in" svg:y="9.9374in" svg:width="3.2291in" svg:height="2.8598in" draw:z-index="6"><draw:image xlink:href="Pictures/1000000000000368000002EAA1430704785215CF.jpg" xlink:type="simple" xlink:show="embed" xlink:actuate="onLoad" loext:mime-type="image/jpeg"/></draw:frame><draw:frame draw:style-name="fr1" draw:name="image1.jpg" text:anchor-type="char" svg:x="0.0209in" svg:y="0.2291in" svg:width="2.7134in" svg:height="1.948in" draw:z-index="5"><draw:image xlink:href="Pictures/10000000000001900000025B80A51FD5BFF44318.jpg" xlink:type="simple" xlink:show="embed" xlink:actuate="onLoad" loext:mime-type="image/jpeg"/></draw:frame></text:p>
      <text:p text:style-name="Standard"/>
      <text:p text:style-name="Standard">A Bronze Dragon. She is a teacher and defender of the younglings, her power is communication with all living things. <text:s/>She is capable of breathing fire at least a hundred metres, maybe more. Also a telepath.</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NATTIE</text:p>
      <text:p text:style-name="Standard"/>
      <text:p text:style-name="Standard"/>
      <text:p text:style-name="Standard">A pretty Pink Dragon. Held a prisoner in the walled garden, she is a happiness dragon. When she hatched she was kept away from the other younglings so they would be kept miserable and easier to control. Nattie has also made friends with two of the castles ghosts who cause mischief all over and cannot be caught.<draw:frame draw:style-name="fr1" draw:name="image9.jpg" text:anchor-type="char" svg:x="0.0209in" svg:y="0.1252in" svg:width="3.3543in" svg:height="2.2709in" draw:z-index="4"><draw:image xlink:href="Pictures/10000000000003C0000002B9932D8752C30CCD1B.jpg" xlink:type="simple" xlink:show="embed" xlink:actuate="onLoad" loext:mime-type="image/jpeg"/></draw:frame></text:p>
      <text:p text:style-name="Standard"/>
      <text:p text:style-name="Standard"/>
      <text:p text:style-name="Standard"/>
      <text:p text:style-name="Standard"/>
      <text:p text:style-name="Standard"/>
      <text:p text:style-name="Standard"/>
      <text:p text:style-name="Standard">SKYE</text:p>
      <text:p text:style-name="Standard"><text:soft-page-break/></text:p>
      <text:p text:style-name="Standard"/>
      <text:p text:style-name="Standard">A Blue Dragon from the adopted colony. He has become a worthy warrior and is best friends with Meteor.<draw:frame draw:style-name="fr5" draw:name="image5.jpg" text:anchor-type="char" svg:x="0.0209in" svg:y="0.2291in" svg:width="2.8075in" svg:height="1.9791in" draw:z-index="3"><draw:image xlink:href="Pictures/10000000000001F4000001D41F242FD1DA05CE58.jpg" xlink:type="simple" xlink:show="embed" xlink:actuate="onLoad" loext:mime-type="image/jpeg"/></draw:frame></text:p>
      <text:p text:style-name="Standard"/>
      <text:p text:style-name="Standard"/>
      <text:p text:style-name="Standard"/>
      <text:p text:style-name="Standard"/>
      <text:p text:style-name="Standard"/>
      <text:p text:style-name="Standard"/>
      <text:p text:style-name="Standard"/>
      <text:p text:style-name="Standard"/>
      <text:p text:style-name="Standard">SABRE</text:p>
      <text:p text:style-name="Standard"><draw:frame draw:style-name="fr1" draw:name="image6.jpg" text:anchor-type="char" svg:x="0.0209in" svg:y="0.2291in" svg:width="3.2244in" svg:height="2.3543in" draw:z-index="2"><draw:image xlink:href="Pictures/1000000000000384000002A39AD54CA40D5BB2CD.jpg" xlink:type="simple" xlink:show="embed" xlink:actuate="onLoad" loext:mime-type="image/jpeg"/></draw:frame></text:p>
      <text:p text:style-name="Standard">Is Rainbows` twin, but he is black. As he is the Lord of the Sea Dragons he only shows colour in the water. His power is dominance of the seas and manipulation of the water and waves. He and Rainbow can interchange dominions at times. An intelligent and formidable warrior.</text:p>
      <text:p text:style-name="P2"/>
      <text:p text:style-name="P3"><text:s/></text:p>
      <text:p text:style-name="P3"><text:s/></text:p>
      <text:p text:style-name="P2"/>
      <text:p text:style-name="P4">CORAL<draw:frame draw:style-name="fr1" draw:name="image13.jpg" text:anchor-type="char" svg:x="-0.4791in" svg:y="0.3437in" svg:width="3.5984in" svg:height="3.6665in" draw:z-index="1"><draw:image xlink:href="Pictures/100000000000080000000483670C20CDF623A206.jpg" xlink:type="simple" xlink:show="embed" xlink:actuate="onLoad" loext:mime-type="image/jpeg"/></draw:frame></text:p>
      <text:p text:style-name="P5">Sabres` mate, she is a healer and warrior. She works with the Merpeople and educates the younglings. Like Pearl she is gentle with a will of iron.</text:p>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PULSAR</text:p>
      <text:p text:style-name="P6">SKYEs` father. Rescued from certain death by Misty and her team. Joins with the Decagon colony and quite happily accepts Rainbow as leader.<draw:frame draw:style-name="fr1" draw:name="image12.jpg" text:anchor-type="char" svg:x="-0.4791in" svg:y="0.1252in" svg:width="4.3807in" svg:height="3.6665in" draw:z-index="0"><draw:image xlink:href="Pictures/100000000000080000000483670C20CDF623A206.jpg" xlink:type="simple" xlink:show="embed" xlink:actuate="onLoad" loext:mime-type="image/jpeg"/></draw:frame></text:p>
      <text:p text:style-name="P6"/>
      <text:p text:style-name="P6"/>
      <text:p text:style-name="P6"/>
      <text:p text:style-name="P6"/>
      <text:p text:style-name="P6"/>
      <text:p text:style-name="P7"/>
      <text:p text:style-name="P6"><text:soft-page-break/>ASTRAL (Need to find a picture}</text:p>
      <text:p text:style-name="P8">A Terracotta coloured dragon, who is a warrior guardian who will protect the younglings. She will fight to the death for them. But, Draco help them if they do not obey direct orders, their lives may depend on it.</text:p>
      <text:p text:style-name="P8"/>
      <text:p text:style-name="P8"/>
      <text:p text:style-name="P6">WELD</text:p>
      <text:p text:style-name="P8">A dark OGRE 0f the worst kind. He controls the dark side with his servants and two nauseating daughters. With threats of and cruelty he controls evil creatures and rules the other ogres, they are most afraid of him when he has a temper tantrum!!</text:p>
      <text:p text:style-name="P7"/>
      <text:p text:style-name="P2"/>
      <text:p text:style-name="P3"><text:s/></text:p>
      <text:p text:style-name="P3"><text:s/></text:p>
      <text:p text:style-name="P3"><text:s/></text:p>
      <text:p text:style-name="P3"><text:s/></text:p>
      <text:p text:style-name="P3"><text:s/></text:p>
      <text:p text:style-name="P3"><text:s/></text:p>
      <text:p text:style-name="P3"><text:s/></text:p>
      <text:p text:style-name="P3"><text: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6252in" fo:margin-bottom="1in" fo:margin-left="1in" fo:margin-right="1in" style:writing-mode="lr-tb" style:layout-grid-color="#c0c0c0" style:layout-grid-lines="2381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5" meta:object-count="0" meta:page-count="10" meta:paragraph-count="47" meta:word-count="761" meta:character-count="4171" meta:non-whitespace-character-count="3431"/>
    <meta:generator>LibreOfficeDev/6.0.5.2$Linux_X86_64 LibreOffice_project/</meta:generator>
  </office:meta>
</office:document-meta>
</file>